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loemendaalseweg 341a,  2051GH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mei 2023 een aanvraag omgevingsvergunning voor het wijzigen van kozijnen van de buitengevels op locatie Bloemendaalseweg 341a, 2051 GH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76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6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6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loemendaalseweg 341a, 2051GH OverveenBloemendaalseweg 341a, 2051GH Overveen</meta:user-defined>
    <dc:language>nl</dc:language>
    <meta:user-defined meta:name="OVERHEIDop.locatietype/OVERHEIDop.gebiedsmarkering">Punt</meta:user-defined>
    <meta:user-defined meta:name="DC.title">Aanvraag vergunning voor Bloemendaalseweg 341a,  2051GH Overve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761</meta:user-defined>
    <meta:user-defined meta:name="OVERHEIDop.GmbID/DC.identifier">gmb-2023-239761</meta:user-defined>
    <meta:user-defined meta:name="OVERHEIDop.versieInformatie"/>
  </office:meta>
</office:document-meta>
</file>