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voornemen tot aangaan van een koopovereenkomst binnen één jaar vanaf/na onderstaande publicatieperiode</text:p>
      <text:section text:name="regeling_id1-3-2" text:style-name="regeling">
        <text:section text:name="aanhef_id1-3-2-1" text:style-name="aanhef">
          <text:section text:name="preambule_id1-3-2-1-1" text:style-name="preambule">
            <text:p text:style-name="al">Datum publicatie: 07-06-2023</text:p>
            <text:p text:style-name="al"/>
            <text:p text:style-name="al">Adres:  Visserijkadete Vlissingen</text:p>
            <text:p text:style-name="al">Perceel: Gemeente Vlissingen, Sectie C, nummer 2714, Sectie C, nummer 2715, Sectie C, nummer 2802 (gedeeltelijk), Sectie C, nummer 2808 (gedeeltelijk), hierna te noemen 4n2</text:p>
            <text:p text:style-name="al"/>
            <text:p text:style-name="al">
            <text:span text:style-name="nadrukvet">Voornemen tot verkoop</text:span>
          </text:p>
            <text:p text:style-name="al">De gemeente Vlissingen (hierna de gemeente) is van plan om binnen één jaar vanaf/na publicatieperiode van 20 dagen een koopovereenkomst aan te gaan met Scaldon B.V. (hierna: Scaldon) voor het genoemde object, ter grootte van ca. 3.143m². </text:p>
            <text:p text:style-name="al"/>
            <text:p text:style-name="al">De gemeente is van oordeel dat, er op grond van objectieve, redelijke en toetsbare criteria slechts één serieuze gegadigde in aanmerking komt om een koopovereenkomst mee aan te gaan, zijnde Scaldon. Het spreekt voor zich dat de gemeente daarbij een ruime mate van beleidsvrijheid toekomt.  </text:p>
            <text:p text:style-name="al"/>
            <text:p text:style-name="al">Scaldon komt als enige serieuze gegadigde in aanmerking, omdat: </text:p>
            <text:list text:style-name="id1-3-2-1-1-12">
              <text:list-item text:style-override="id1-3-2-1-1-12-1">
                <text:number>1.</text:number>
                <text:p text:style-name="al">Via diverse media (waaronder de gemeentelijke website) bekend is gemaakt, dat (onder voorwaarden) percelen voor ontwikkeling beschikbaar zijn. Bekendmaking is onder andere ook gedaan via de algemene bekendmakingen over de Kenniswerf en de bekendmakingen van ruimtelijke (bestemmings)plannen.</text:p>
              </text:list-item>
              <text:list-item text:style-override="id1-3-2-1-1-12-2">
                <text:number>2.</text:number>
                <text:p text:style-name="al">Sinds het begin van 2023 Scaldon in gesprek is met de gemeente over haar voorgenomen ontwikkeling op het perceel 4n2. Die ontwikkeling past op het eerste gezicht binnen de geldende ruimtelijke plannen (waaronder de strategische visie, het bestemmingsplan en het beeldkwaliteitsplan).  </text:p>
              </text:list-item>
              <text:list-item text:style-override="id1-3-2-1-1-12-3">
                <text:number>3.</text:number>
                <text:p text:style-name="al">Afgezien van Scaldon geen andere serieuze gegadigden zich hebben gemeld om een koopovereenkomst (binnen maximaal één jaar na de publicatieperiode van 20 dagen) aan te gaan voor het perceel 4n2.</text:p>
              </text:list-item>
            </text:list>
            <text:p text:style-name="al"/>
            <text:p text:style-name="al">
            <text:span text:style-name="nadrukvet">Niet eens met voorgenomen verkoop? </text:span>
          </text:p>
            <text:p text:style-name="al">Indien u zich niet kunt verenigen met de voorgenomen verkoop, dan dient u dit uiterlijk vóór 27-06-2023, 23:59 uur, kenbaar te maken door middel van betekening van een kortgedingdagvaarding aan het adres van de gemeente (Paul Krugerstraat 1, 4382 MA Vlissingen).</text:p>
            <text:p text:style-name="al"/>
            <text:p text:style-name="al">Als wij de betekening van een kortgedingdagvaarding na deze datum ontvangen, is de gemeente vrij om een koopovereenkomst aan te gaan; het één en ander binnen maximaal één jaar te rekenen vanaf de publicatieperiode van 20 dagen. U heeft na <text:span text:style-name="nadrukondlijn"><text:span text:style-name="nadrukvet">27-06-2023, 23:59 uur</text:span></text:span>, niet meer het recht om bezwaar te maken en/of schadevergoeding te vragen of een ander recht te onderbouwen. </text:p>
            <text:p text:style-name="al"/>
            <text:p text:style-name="al">De gemeente en de eigenaars van het perceel 3j zouden immers onredelijk worden benadeeld indien pas na deze (duidelijk kenbaar gemaakte) termijn alsnog tegen het voornemen respectievelijk de overdracht zou worden opgekomen. </text:p>
            <text:p text:style-name="al"/>
            <text:p text:style-name="al">
            <text:span text:style-name="nadrukvet">Publicatie</text:span>
          </text:p>
            <text:p text:style-name="al">De gemeente publiceert dit voornemen op <text:a xlink:href="https://www.officielebekendmakingen.nl/" xlink:type="simple">officielebekendmakingen.nl</text:a> Met deze publicatie geeft de gemeente uitvoering aan het arrest van de Hoge Raad d.d. 26 november 2021. </text:p>
            <text:p text:style-name="al">(ECLI:NL:HR:2021:1778), meer in het bijzonder het bepaalde in rechtsoverweging 3.1.6.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975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75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75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Publicatie voornemen tot aangaan van een koopovereenkomst binnen één jaar vanaf/na onderstaande publicatieperiode</meta:user-defined>
    <meta:user-defined meta:name="DCTERMS.W3CDTF/DCTERMS.available">2023-06-07</meta:user-defined>
    <meta:user-defined meta:name="OVERHEIDop.externeBijlage">Afmetingen perceel 4N2|exb-2023-26868</meta:user-defined>
    <meta:user-defined meta:name="OVERHEIDop.externeBijlage">Luchtfoto 4N2|exb-2023-26869</meta:user-defined>
    <meta:user-defined meta:name="DCTERMS.W3CDTF/OVERHEIDop.jaargang">2023</meta:user-defined>
    <meta:user-defined meta:name="OVERHEIDop.publicationIssue">239753</meta:user-defined>
    <meta:user-defined meta:name="OVERHEIDop.GmbID/DC.identifier">gmb-2023-239753</meta:user-defined>
    <meta:user-defined meta:name="OVERHEIDop.versieInformatie"/>
  </office:meta>
</office:document-meta>
</file>