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voorschriften Activiteitenbesluit milieubeheer – Oude Haven 10 in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Teylingen op 31 maart 2023 een verzoek om maatwerkvoorschriften van Sushilieven. Het verzoek is ingediend voor het starten van een sushi afhaal- en bezorgrestaurant. Het bedrijf is gelegen op de locatie Oude Haven 10 in Sassenheim. </text:p>
            <text:p text:style-name="common-al"> Het verzoek gaat over een ontheffing voor het lozen van vethoudend afvalwater via </text:p>
            <text:p text:style-name="common-al">een vetafscheider en slibvangput die niet voldoet en gebruikt wordt conform NEN-EN 1825-1 en 2 en het in plaats daarvan het plaatsen van een ander type vetafscheider en slibvangput.</text:p>
            <text:p text:style-name="common-al">Maatwerkvoorschriften zijn regels die op maat worden gemaakt. Maatwerk is mogelijk op basis van artikel 8.42 van het Activiteitenbesluit milieubeheer.</text:p>
            <text:p text:style-name="common-al">
            <text:span text:style-name="nadrukvet">Heeft u nog vragen? </text:span>
          </text:p>
            <text:p text:style-name="common-al">Als u meer informatie wilt, neem dan contact op met de Omgevingsdienst West-Holland. Dit doet u via 071‑4083100 of info@odwh.nl. Wij verzoeken u hierbij het zaaknummer te noemen: 2023-0044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975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5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5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4494</meta:user-defined>
    <meta:user-defined meta:name="DCTERMS.abstract">het betreft starten van een sushi afhaal- en bezorgrestaurant</meta:user-defined>
    <dc:language>nl</dc:language>
    <meta:user-defined meta:name="OVERHEIDop.locatietype/OVERHEIDop.gebiedsmarkering">Adres</meta:user-defined>
    <meta:user-defined meta:name="DC.title">Verzoek om maatwerkvoorschriften Activiteitenbesluit milieubeheer – Oude Haven 10 in Sassenheim</meta:user-defined>
    <meta:user-defined meta:name="DCTERMS.W3CDTF/DCTERMS.available">2023-06-07</meta:user-defined>
    <meta:user-defined meta:name="DCTERMS.W3CDTF/OVERHEIDop.jaargang">2023</meta:user-defined>
    <meta:user-defined meta:name="OVERHEIDop.publicationIssue">239752</meta:user-defined>
    <meta:user-defined meta:name="OVERHEIDop.GmbID/DC.identifier">gmb-2023-239752</meta:user-defined>
    <meta:user-defined meta:name="OVERHEIDop.versieInformatie"/>
  </office:meta>
</office:document-meta>
</file>