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uimi34173b79-9df5-4932-bfcc-9a3777f2d9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Schubertstraat 4 aanleg gehandicaptenparkeerplaats kenteken 61-NN-L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61-NN-LZ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Schubertstraat 4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61-NN-LZ en het aanbrengen van ondersteunende markeringen (RVV 1990), in te stellen: een gehandicaptenparkeerplaats ter hoogte van perceel Schubertstraat 4 (parkeervaknummer 12030848459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8.5mm" svg:height="118.5mm"><draw:image xlink:href="Pictures/schuimi34173b79-9df5-4932-bfcc-9a3777f2d9ad.png" xlink:type="simple"/></draw:frame></text:p>
            </text:section></draw:text-box></draw:frame>
          </text:p>
            <text:p text:style-name="common-al">Amsterdam, 31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publica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73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3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3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ubertstraat 4 aanleg gehandicaptenparkeerplaats kenteken 61-NN-LZ - Schubert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ubertstraat 4 aanleg gehandicaptenparkeerplaats kenteken 61-NN-LZ</meta:user-defined>
    <meta:user-defined meta:name="OVERHEIDop.verkeersbordcode">E6</meta:user-defined>
    <dc:language>nl</dc:language>
    <meta:user-defined meta:name="OVERHEIDop.locatietype/OVERHEIDop.gebiedsmarkering">Adres</meta:user-defined>
    <meta:user-defined meta:name="DC.title">Amsterdam Zuid, verkeersbesluit Schubertstraat 4 aanleg gehandicaptenparkeerplaats kenteken 61-NN-LZ</meta:user-defined>
    <meta:user-defined meta:name="DCTERMS.W3CDTF/DCTERMS.available">2023-06-02</meta:user-defined>
    <meta:user-defined meta:name="DCTERMS.W3CDTF/OVERHEIDop.jaargang">2023</meta:user-defined>
    <meta:user-defined meta:name="OVERHEIDop.publicationIssue">239739</meta:user-defined>
    <meta:user-defined meta:name="OVERHEIDop.GmbID/DC.identifier">gmb-2023-239739</meta:user-defined>
    <meta:user-defined meta:name="OVERHEIDop.versieInformatie"/>
  </office:meta>
</office:document-meta>
</file>