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woonhuis met garage en overkapping aan Dellenweg 50, 8161AL Epe (763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uitbreiding woonhuis met garage en overkapping aan Dellenweg 50, 8161AL Epe.Datum besluit:  30-05-2023Zaaknummer:  7631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73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85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uitbreiding woonhuis met garage en overkapping aan Dellenweg 50, 8161AL Epe (763138)</meta:user-defined>
    <meta:user-defined meta:name="DCTERMS.W3CDTF/DCTERMS.available">2023-06-02</meta:user-defined>
    <meta:user-defined meta:name="DCTERMS.W3CDTF/OVERHEIDop.jaargang">2023</meta:user-defined>
    <meta:user-defined meta:name="OVERHEIDop.publicationIssue">239738</meta:user-defined>
    <meta:user-defined meta:name="OVERHEIDop.GmbID/DC.identifier">gmb-2023-239738</meta:user-defined>
    <meta:user-defined meta:name="OVERHEIDop.versieInformatie"/>
  </office:meta>
</office:document-meta>
</file>