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sweg 28 A Nijmegen: verlengen van tijdelijk wonen in een bijge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3</text:p>
            <text:p text:style-name="common-al">
            <text:span text:style-name="nadrukvet">Omschrijving: </text:span>verlengen van tijdelijk wonen in een bijgebouw (Gerardsweg 28 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37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3</text:p>
            <text:p text:style-name="common-al">
            <text:span text:style-name="nadrukvet">Definitieve beschikking ter inzage gelegd: </text:span>02-06-2023</text:p>
            <text:p text:style-name="common-al">
            <text:span text:style-name="nadrukvet">Einddatum bezwaartermijn: </text:span>12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23 tot en met 12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AF52A08-5552-437E-85D8-88E0326330AC" xlink:type="simple">http://www.nijmegen.nl/vergunningpagina/?guid=1AF52A08-5552-437E-85D8-88E0326330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73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3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rardsweg 28 A Nijmegen: verlengen van tijdelijk wonen in een bijgebouw - omgevingsvergunning - Vergunning verle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36</meta:user-defined>
    <meta:user-defined meta:name="OVERHEIDop.GmbID/DC.identifier">gmb-2023-239736</meta:user-defined>
    <meta:user-defined meta:name="OVERHEIDop.versieInformatie"/>
  </office:meta>
</office:document-meta>
</file>