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029, Kelderstraat 8, 6171GB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2029</text:p>
            <text:p text:style-name="common-al">De omschrijving van de zaak:Verbouwing Kelderstraat 8 te Stein</text:p>
            <text:p text:style-name="common-al">De ontvangstdatum van de zaak:4 april 2023</text:p>
            <text:p text:style-name="common-al">De globale locatie:Kelderstraat 8, 6171GB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0 mei 2023</text:p>
            <text:p text:style-name="common-al">De startdatum inzagetermijn: 30 mei 2023</text:p>
            <text:p text:style-name="common-al">De startdatum bezwaartermijn:</text:p>
            <text:p text:style-name="common-al">De startdatum beroeptermijn:</text:p>
            <text:p text:style-name="last-al">De besluitstatus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97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lderstraat 8, 6171GB Stein</meta:user-defined>
    <dc:language>nl</dc:language>
    <meta:user-defined meta:name="OVERHEIDop.locatietype/OVERHEIDop.gebiedsmarkering">Punt</meta:user-defined>
    <meta:user-defined meta:name="DC.title">Kennisgeving termijnverlenging 2023-022029, Kelderstraat 8, 6171GB Stei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35</meta:user-defined>
    <meta:user-defined meta:name="OVERHEIDop.GmbID/DC.identifier">gmb-2023-239735</meta:user-defined>
    <meta:user-defined meta:name="OVERHEIDop.versieInformatie"/>
  </office:meta>
</office:document-meta>
</file>