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anderen pui voorgevel woning Weegschaallaan 12 5694V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anderen pui voorgevel woning op Weegschaallaan 12 5694VJ Son en Breugel. De aanvraag is ontvangen op 23-05-2023.</text:p>
            <text:p text:style-name="common-al">Zaaknummer:0848168835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72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2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2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88350</meta:user-defined>
    <meta:user-defined meta:name="DCTERMS.abstract">veranderen pui voorgevel weegschaallaan 12</meta:user-defined>
    <dc:language>nl</dc:language>
    <meta:user-defined meta:name="OVERHEIDop.locatietype/OVERHEIDop.gebiedsmarkering">Punt</meta:user-defined>
    <meta:user-defined meta:name="DC.title">Aanvraag voor veranderen pui voorgevel woning Weegschaallaan 12 5694VJ Son en Breugel.</meta:user-defined>
    <meta:user-defined meta:name="DCTERMS.W3CDTF/DCTERMS.available">2023-06-02</meta:user-defined>
    <meta:user-defined meta:name="DCTERMS.W3CDTF/OVERHEIDop.jaargang">2023</meta:user-defined>
    <meta:user-defined meta:name="OVERHEIDop.publicationIssue">239722</meta:user-defined>
    <meta:user-defined meta:name="OVERHEIDop.GmbID/DC.identifier">gmb-2023-239722</meta:user-defined>
    <meta:user-defined meta:name="OVERHEIDop.versieInformatie"/>
  </office:meta>
</office:document-meta>
</file>