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idsestraat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tennishal Marlot Leidsestraatweg 75 door het restaureren en verduurzamen van de kap en binnenzijde van de gevels en ook het plaatsen van zonnepanelen (exclusief clubhuis gedeelte)</text:p>
            <text:p text:style-name="common-al"/>
            <text:p text:style-name="common-al">Ons kenmerk: 20231889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eidsestraatweg 75 </text:p>
            <text:p text:style-name="tussenkopcur">
            <text:span text:style-name="nadrukvet">Ontvangstdatum aanvraag:</text:span>
          </text:p>
            <text:p text:style-name="common-al">26 me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18893/8656775</meta:user-defined>
    <meta:user-defined meta:name="DCTERMS.abstract">Het veranderen van de tennishal Marlot Leidsestraatweg 75 door het restaureren en verduurzamen van de kap en binnenzijde van de gevels en ook het plaatsen van zonnepanelen  (exclusief clubhuis gedeelte)</meta:user-defined>
    <dc:language>nl</dc:language>
    <meta:user-defined meta:name="OVERHEIDop.locatietype/OVERHEIDop.gebiedsmarkering">Adres</meta:user-defined>
    <meta:user-defined meta:name="DC.title">Omgevingsvergunning - Aangevraagd, Leidsestraatweg 75  te Den Haag</meta:user-defined>
    <meta:user-defined meta:name="DCTERMS.W3CDTF/DCTERMS.available">2023-06-02</meta:user-defined>
    <meta:user-defined meta:name="DCTERMS.W3CDTF/OVERHEIDop.jaargang">2023</meta:user-defined>
    <meta:user-defined meta:name="OVERHEIDop.publicationIssue">239717</meta:user-defined>
    <meta:user-defined meta:name="OVERHEIDop.GmbID/DC.identifier">gmb-2023-239717</meta:user-defined>
    <meta:user-defined meta:name="OVERHEIDop.versieInformatie"/>
  </office:meta>
</office:document-meta>
</file>