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monument Kanaalstraat 2 5691N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monument op Kanaalstraat 2 5691NC Son en Breugel. De aanvraag is ontvangen op 22-05-2023.</text:p>
            <text:p text:style-name="common-al">Zaaknummer:0848168794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7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87948</meta:user-defined>
    <meta:user-defined meta:name="DCTERMS.abstract">Aanvraag monument Kanaalstraat 2</meta:user-defined>
    <dc:language>nl</dc:language>
    <meta:user-defined meta:name="OVERHEIDop.locatietype/OVERHEIDop.gebiedsmarkering">Punt</meta:user-defined>
    <meta:user-defined meta:name="DC.title">Aanvraag voor plaatsen monument Kanaalstraat 2 5691NC Son en Breugel</meta:user-defined>
    <meta:user-defined meta:name="DCTERMS.W3CDTF/DCTERMS.available">2023-06-02</meta:user-defined>
    <meta:user-defined meta:name="DCTERMS.W3CDTF/OVERHEIDop.jaargang">2023</meta:user-defined>
    <meta:user-defined meta:name="OVERHEIDop.publicationIssue">239716</meta:user-defined>
    <meta:user-defined meta:name="OVERHEIDop.GmbID/DC.identifier">gmb-2023-239716</meta:user-defined>
    <meta:user-defined meta:name="OVERHEIDop.versieInformatie"/>
  </office:meta>
</office:document-meta>
</file>