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plaatsen dakkapel &amp; carport aan de Nachtegaallaan 44 5691VC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plaatsen dakkapel &amp; carport op Nachtegaallaan 44 5691VC Son en Breugel. De aanvraag is ontvangen op 21-05-2023.</text:p>
            <text:p text:style-name="common-al">Zaaknummer:08481685769.</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3970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0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0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685769</meta:user-defined>
    <meta:user-defined meta:name="DCTERMS.abstract">dakkapel &amp; carport</meta:user-defined>
    <dc:language>nl</dc:language>
    <meta:user-defined meta:name="OVERHEIDop.locatietype/OVERHEIDop.gebiedsmarkering">Punt</meta:user-defined>
    <meta:user-defined meta:name="DC.title">Aanvraag voor plaatsen dakkapel &amp; carport aan de Nachtegaallaan 44 5691VC Son en Breugel</meta:user-defined>
    <meta:user-defined meta:name="DCTERMS.W3CDTF/DCTERMS.available">2023-06-02</meta:user-defined>
    <meta:user-defined meta:name="DCTERMS.W3CDTF/OVERHEIDop.jaargang">2023</meta:user-defined>
    <meta:user-defined meta:name="OVERHEIDop.publicationIssue">239703</meta:user-defined>
    <meta:user-defined meta:name="OVERHEIDop.GmbID/DC.identifier">gmb-2023-239703</meta:user-defined>
    <meta:user-defined meta:name="OVERHEIDop.versieInformatie"/>
  </office:meta>
</office:document-meta>
</file>