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Driemarkweg-Vreehorstweg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loofbomen, struiken en dennen aan Driemarkweg-Vreehostweg, Winterswijk</text:span>
          </text:p>
            <text:p text:style-name="common-al">De gemeente Winterswijk heeft een aanvraag voor een omgevingsvergunning ontvangen. De vergunning is aangevraagd voor het Vellen van loofbomen, struiken en dennen aan Driemarkweg-Vreehorstweg (oude vuilinisbelt),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969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9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9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Driemarkweg, Winters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Vellen houtopstand aan Driemarkweg-Vreehorstweg, Winterswij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699</meta:user-defined>
    <meta:user-defined meta:name="OVERHEIDop.GmbID/DC.identifier">gmb-2023-239699</meta:user-defined>
    <meta:user-defined meta:name="OVERHEIDop.versieInformatie"/>
  </office:meta>
</office:document-meta>
</file>