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HTT02 Sectie B Perceel 4249 Professor Bellefroidstraat 22 Nijmegen: kappen van 4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3</text:p>
            <text:p text:style-name="common-al">
            <text:span text:style-name="nadrukvet">Omschrijving: </text:span>kappen van 4 bomen (kadastraal HTT02 Sectie B Perceel 4249 Professor Bellefroidstraat 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42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3</text:p>
            <text:p text:style-name="common-al">
            <text:span text:style-name="nadrukvet">Definitieve beschikking ter inzage gelegd: </text:span>02-06-2023</text:p>
            <text:p text:style-name="common-al">
            <text:span text:style-name="nadrukvet">Einddatum bezwaartermijn: </text:span>12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23 tot en met 12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77E65BC-CC8D-45CD-AB51-F8CEC464D439" xlink:type="simple">http://www.nijmegen.nl/vergunningpagina/?guid=377E65BC-CC8D-45CD-AB51-F8CEC464D4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69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HTT02 Sectie B Perceel 4249 Professor Bellefroidstraat 22 Nijmegen: kappen van 4 bomen - omgevingsvergunning - Vergunning verle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95</meta:user-defined>
    <meta:user-defined meta:name="OVERHEIDop.GmbID/DC.identifier">gmb-2023-239695</meta:user-defined>
    <meta:user-defined meta:name="OVERHEIDop.versieInformatie"/>
  </office:meta>
</office:document-meta>
</file>