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Markt 50 - Nonnenplaats Nijmegen: bouwobjectenvergunning periode 11-07-2023 tm 12-07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3</text:p>
            <text:p text:style-name="common-al">
            <text:span text:style-name="nadrukvet">Omschrijving: </text:span>bouwobjectenvergunning periode 11-07-2023 tm 12-07-2023 (Lage Markt 50 - Nonnenplaats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398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1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juni 2023 tot en met 12 jul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DCB0099E-2ED3-44B5-8EE2-1083E053A9A2" xlink:type="simple">http://www.nijmegen.nl/vergunningpagina/?guid=DCB0099E-2ED3-44B5-8EE2-1083E053A9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69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9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9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Lage Markt 50 - Nonnenplaats Nijmegen: bouwobjectenvergunning periode 11-07-2023 tm 12-07-2023 - apv vergunning – Bijzondere wetten  - Vergunning verleend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694</meta:user-defined>
    <meta:user-defined meta:name="OVERHEIDop.GmbID/DC.identifier">gmb-2023-239694</meta:user-defined>
    <meta:user-defined meta:name="OVERHEIDop.versieInformatie"/>
  </office:meta>
</office:document-meta>
</file>