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uitbreiden van het bedrijfspand op de locatie Jacobus Lipsweg 130 te Dordrecht zaaknummer Z-22-4147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uitbreiden van het bedrijfspand op de locatie 
Jacobus Lipsweg 130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14 december 2022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39692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692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692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uitbreiden van het bedrijfspand op de locatie Jacobus Lipsweg 130 te Dordrecht zaaknummer Z-22-414732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9692</meta:user-defined>
    <meta:user-defined meta:name="OVERHEIDop.GmbID/DC.identifier">gmb-2023-239692</meta:user-defined>
    <meta:user-defined meta:name="OVERHEIDop.versieInformatie"/>
  </office:meta>
</office:document-meta>
</file>