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op de locatie Jacobus Lipsweg 130 te Dordrecht     zaaknummer Z-22-4147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breiden van het bedrijfspand op de locatie Jacobus Lipsweg 1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69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9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9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bedrijfspand op de locatie Jacobus Lipsweg 130 te Dordrecht     zaaknummer Z-22-414732</meta:user-defined>
    <meta:user-defined meta:name="DCTERMS.W3CDTF/DCTERMS.available">2023-06-02</meta:user-defined>
    <meta:user-defined meta:name="DCTERMS.W3CDTF/OVERHEIDop.jaargang">2023</meta:user-defined>
    <meta:user-defined meta:name="OVERHEIDop.publicationIssue">239691</meta:user-defined>
    <meta:user-defined meta:name="OVERHEIDop.GmbID/DC.identifier">gmb-2023-239691</meta:user-defined>
    <meta:user-defined meta:name="OVERHEIDop.versieInformatie"/>
  </office:meta>
</office:document-meta>
</file>