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egalisatie) afwijken bestemmingsplan voor tijdelijk gebruik kantoor naar logies (periode juni, juli en september 2023), Zeven Alleetjes 3 8011CV Zwolle [Zaaknummer 0193ESUITE1015562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23</text:span> is gepubliceerd dat er op <text:span text:style-name="nadrukvet">13 mei 2023</text:span> een verzoek om een omgevingsvergunning is ingediend voor het afwijken van het bestemmingsplan voor het afwijken van het bestemmingsplan voor tijdelijk gebruik van kantoor naar logies (periode juni, juli en september 2023). Deze omschrijving is onvolledig. De omschrijving moet zijn zoals hieronder achter <text:span text:style-name="nadrukvet">projectomschrijving</text:span> vermeld staat.</text:p>
            <text:p text:style-name="common-al">
            <text:span text:style-name="nadrukvet">Kenmerk:</text:span> 0193ESUITE1015562023</text:p>
            <text:p text:style-name="common-al">
            <text:span text:style-name="nadrukvet">Ingekomen:</text:span> 13-05-2023</text:p>
            <text:p text:style-name="common-al">
            <text:span text:style-name="nadrukvet">Locatie:</text:span> Zeven Alleetjes 3 8011CV Zwolle</text:p>
            <text:p text:style-name="common-al">
            <text:span text:style-name="nadrukvet">Projectomschrijving:</text:span>
            <text:span text:style-name="nadrukvet">legalisatie: het afwijken van het bestemmingsplan voor tijdelijk gebruik van kantoor naar logies (periode juni, juli en september 2023)</text:span>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6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5562023</meta:user-defined>
    <meta:user-defined meta:name="DCTERMS.abstract">het afwijken van het bestemmingsplan voor tijdelijk gebruik van kantoor naar logies (periode juni, juli en september 2023)</meta:user-defined>
    <dc:language>nl</dc:language>
    <meta:user-defined meta:name="OVERHEIDop.locatietype/OVERHEIDop.gebiedsmarkering">Punt</meta:user-defined>
    <meta:user-defined meta:name="DC.title">Rectificatie aanvraag omgevingsvergunning, (legalisatie) afwijken bestemmingsplan voor tijdelijk gebruik kantoor naar logies (periode juni, juli en september 2023), Zeven Alleetjes 3 8011CV Zwolle [Zaaknummer 0193ESUITE1015562023]</meta:user-defined>
    <meta:user-defined meta:name="DCTERMS.W3CDTF/DCTERMS.available">2023-06-02</meta:user-defined>
    <meta:user-defined meta:name="DCTERMS.W3CDTF/OVERHEIDop.jaargang">2023</meta:user-defined>
    <meta:user-defined meta:name="OVERHEIDop.publicationIssue">239690</meta:user-defined>
    <meta:user-defined meta:name="OVERHEIDop.GmbID/DC.identifier">gmb-2023-239690</meta:user-defined>
    <meta:user-defined meta:name="OVERHEIDop.versieInformatie"/>
  </office:meta>
</office:document-meta>
</file>