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om een exploitatievergunning restaurant Masaya (toekomstig ook hotel), Enschedesestraat 65, 7481CL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mei 2023 een besluit genomen op de aanvraag met zaaknummer Z2023-00000299 voor een Exploitatievergunning voor Verzoek om een exploitatievergunning restaurant Masaya (toekomstig ook hotel) op de locatie Enschedesestraat 65, 7481CL Haaksbergen. De vergunning is verleend. Het besluit betreft de volgende activiteit(en):</text:p>
            <text:list text:style-name="id1-3-2-1-1-2">
              <text:list-item text:style-override="id1-3-2-1-1-2-1">
                <text:number>•</text:number>
                <text:p text:style-name="al">Exploitatie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967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7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7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Enschedesestraat 65, 7481CL Haaksbergen</meta:user-defined>
    <dc:language>nl</dc:language>
    <meta:user-defined meta:name="OVERHEIDop.locatietype/OVERHEIDop.gebiedsmarkering">Punt</meta:user-defined>
    <meta:user-defined meta:name="DC.title">Toestemming om een exploitatievergunning restaurant Masaya (toekomstig ook hotel), Enschedesestraat 65, 7481CL Haaksbergen</meta:user-defined>
    <meta:user-defined meta:name="DCTERMS.W3CDTF/DCTERMS.available">2023-06-02</meta:user-defined>
    <meta:user-defined meta:name="DCTERMS.W3CDTF/OVERHEIDop.jaargang">2023</meta:user-defined>
    <meta:user-defined meta:name="OVERHEIDop.publicationIssue">239677</meta:user-defined>
    <meta:user-defined meta:name="OVERHEIDop.GmbID/DC.identifier">gmb-2023-239677</meta:user-defined>
    <meta:user-defined meta:name="OVERHEIDop.versieInformatie"/>
  </office:meta>
</office:document-meta>
</file>