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van een Carport aan de Vijverlaan 3 5691E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van een Carport aan de Vijverlaan 3 5691ER Son en Breugel. De aanvraag is ontvangen op 17-05-2023.</text:p>
            <text:p text:style-name="common-al">Zaaknummer:084816857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67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85764</meta:user-defined>
    <meta:user-defined meta:name="DCTERMS.abstract">oprichten van een Carport Vijverlaan 3 te Son</meta:user-defined>
    <dc:language>nl</dc:language>
    <meta:user-defined meta:name="OVERHEIDop.locatietype/OVERHEIDop.gebiedsmarkering">Punt</meta:user-defined>
    <meta:user-defined meta:name="DC.title">Aanvraag voor oprichten van een Carport aan de Vijverlaan 3 5691ER Son en Breugel</meta:user-defined>
    <meta:user-defined meta:name="DCTERMS.W3CDTF/DCTERMS.available">2023-06-02</meta:user-defined>
    <meta:user-defined meta:name="DCTERMS.W3CDTF/OVERHEIDop.jaargang">2023</meta:user-defined>
    <meta:user-defined meta:name="OVERHEIDop.publicationIssue">239676</meta:user-defined>
    <meta:user-defined meta:name="OVERHEIDop.GmbID/DC.identifier">gmb-2023-239676</meta:user-defined>
    <meta:user-defined meta:name="OVERHEIDop.versieInformatie"/>
  </office:meta>
</office:document-meta>
</file>