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mestelle 365 Zwanenbur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 nummers 9240 (gedeeltelijk), grootte 51 m2 te verkopen aan de eigenaar van de aangrenzende woning aan de Amestelle 365 Zwanenburg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mevr. K. Zaïd, via <text:a xlink:href="mailto:khadija.zaid@haarlemmermeer.nl" xlink:type="simple"><text:span text:style-name="nadrukondlijn">khadija.zaid@haarlemmermeer.nl</text:span></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Publicatie Amestelle 365 Zwanenburg</meta:user-defined>
    <meta:user-defined meta:name="DCTERMS.W3CDTF/DCTERMS.available">2023-01-19</meta:user-defined>
    <meta:user-defined meta:name="DCTERMS.W3CDTF/OVERHEIDop.jaargang">2023</meta:user-defined>
    <meta:user-defined meta:name="OVERHEIDop.publicationIssue">23967</meta:user-defined>
    <meta:user-defined meta:name="OVERHEIDop.GmbID/DC.identifier">gmb-2023-23967</meta:user-defined>
    <meta:user-defined meta:name="OVERHEIDop.versieInformatie"/>
  </office:meta>
</office:document-meta>
</file>