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ussenweg 24(zaaknummer 0193ESUITE20989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09892023,<text:span text:style-name="nadrukvet"> Russen</text:span>weg 24<text:span text:style-name="nadrukvet">,</text:span><text:span text:style-name="nadrukvet"/>voor het plaatsen van een milieucontainer voor gevaarlijke stoffen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966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Russenweg 24(zaaknummer 0193ESUITE209892023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69</meta:user-defined>
    <meta:user-defined meta:name="OVERHEIDop.GmbID/DC.identifier">gmb-2023-239669</meta:user-defined>
    <meta:user-defined meta:name="OVERHEIDop.versieInformatie"/>
  </office:meta>
</office:document-meta>
</file>