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ast Stoffelsweg 1, 7109BE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unnen houtwal naast Stoffelsweg 1, perceel V 337.</text:span>
          </text:p>
            <text:p text:style-name="common-al">De gemeente Winterswijk heeft een aanvraag voor een omgevingsvergunning ontvangen. De vergunning is aangevraagd voor het Dunnen van een houtwal naast Stoffelsweg 1, 7109BE Winterswijk Miste. Perceel V 33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66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toffelsweg 1, 7109BE Winterswijk Mis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Vellen houtopstand naast Stoffelsweg 1, 7109BE Winterswijk Mist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67</meta:user-defined>
    <meta:user-defined meta:name="OVERHEIDop.GmbID/DC.identifier">gmb-2023-239667</meta:user-defined>
    <meta:user-defined meta:name="OVERHEIDop.versieInformatie"/>
  </office:meta>
</office:document-meta>
</file>