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kappen van een Apenboom met herbeplanting plicht van één boom op het adres Goordijkstraat 5, 4861 RL Chaam. Verzenddatum besluit 31-05-2023 (102819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66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8198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60</meta:user-defined>
    <meta:user-defined meta:name="OVERHEIDop.GmbID/DC.identifier">gmb-2023-239660</meta:user-defined>
    <meta:user-defined meta:name="OVERHEIDop.versieInformatie"/>
  </office:meta>
</office:document-meta>
</file>