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t.b.v. brandveilige entree, Tongelresestraat 447 564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77</text:p>
            <text:p text:style-name="common-al">Omschrijving: intern verbouwen t.b.v. brandveilige entree</text:p>
            <text:p text:style-name="common-al">Adres: Tongelresestraat 447 5641AW Eindhoven</text:p>
            <text:p text:style-name="common-al">Soort aanvraag: Bouwen</text:p>
            <text:p text:style-name="common-al">Besluit: Verleend</text:p>
            <text:p text:style-name="common-al">Besluitdatum: 17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6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77</meta:user-defined>
    <meta:user-defined meta:name="DCTERMS.abstract">intern verbouwen t.b.v. brandveilige entree</meta:user-defined>
    <dc:language>nl</dc:language>
    <meta:user-defined meta:name="OVERHEIDop.locatietype/OVERHEIDop.gebiedsmarkering">Punt</meta:user-defined>
    <meta:user-defined meta:name="DC.title">Besluit op aanvraag reguliere omgevingsvergunning: intern verbouwen t.b.v. brandveilige entree, Tongelresestraat 447 5641AW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66</meta:user-defined>
    <meta:user-defined meta:name="OVERHEIDop.GmbID/DC.identifier">gmb-2023-23966</meta:user-defined>
    <meta:user-defined meta:name="OVERHEIDop.versieInformatie"/>
  </office:meta>
</office:document-meta>
</file>