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ienpad/Venepad te Oosterstreek</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Evenementenvergunning op de locatie Stienpad/Venepad te Oosterstreek. De aanvraag is geregistreerd onder zaaknummer Z2023-00002736. De aanvraag betreft:</text:p>
            <text:p text:style-name="common-al">de organisatie van Dorpsfeest Oosterstreek 14, 15 en 16 jul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965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5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5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tienpad/Venepad te Oosterstreek</meta:user-defined>
    <meta:user-defined meta:name="DCTERMS.W3CDTF/DCTERMS.available">2023-06-02</meta:user-defined>
    <meta:user-defined meta:name="DCTERMS.W3CDTF/OVERHEIDop.jaargang">2023</meta:user-defined>
    <meta:user-defined meta:name="OVERHEIDop.publicationIssue">239659</meta:user-defined>
    <meta:user-defined meta:name="OVERHEIDop.GmbID/DC.identifier">gmb-2023-239659</meta:user-defined>
    <meta:user-defined meta:name="OVERHEIDop.versieInformatie"/>
  </office:meta>
</office:document-meta>
</file>