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ngen van een tijdelijke noodopvang - Malijksepad 4 in Marum</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Westerkwartier een aanvraag ontvangen voor het verlengen van een tijdelijke noodopvang op locatie Malijksepad 4 in Marum. De aanvraag is geregistreerd onder zaaknummer Z20230190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65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5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5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lengen van een tijdelijke noodopvang - Malijksepad 4 in Marum</meta:user-defined>
    <meta:user-defined meta:name="DCTERMS.W3CDTF/DCTERMS.available">2023-06-02</meta:user-defined>
    <meta:user-defined meta:name="DCTERMS.W3CDTF/OVERHEIDop.jaargang">2023</meta:user-defined>
    <meta:user-defined meta:name="OVERHEIDop.publicationIssue">239656</meta:user-defined>
    <meta:user-defined meta:name="OVERHEIDop.GmbID/DC.identifier">gmb-2023-239656</meta:user-defined>
    <meta:user-defined meta:name="OVERHEIDop.versieInformatie"/>
  </office:meta>
</office:document-meta>
</file>