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rijvershoef 1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ei 2023 besloten om de beslistermijn voor de aanvraag met zaaknummer OV-2023-0210 voor een omgevingsvergunning op locatie Schrijvershoef 1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965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5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5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rijvershoef 13 te Schijnde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53</meta:user-defined>
    <meta:user-defined meta:name="OVERHEIDop.GmbID/DC.identifier">gmb-2023-239653</meta:user-defined>
    <meta:user-defined meta:name="OVERHEIDop.versieInformatie"/>
  </office:meta>
</office:document-meta>
</file>