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dijk-Noord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3 besloten om de beslistermijn voor de aanvraag met zaaknummer OV-2023-0279 voor een omgevingsvergunning op locatie Kerkdijk-Noord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6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dijk-Noord 8 te Sint-Oedenro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51</meta:user-defined>
    <meta:user-defined meta:name="OVERHEIDop.GmbID/DC.identifier">gmb-2023-239651</meta:user-defined>
    <meta:user-defined meta:name="OVERHEIDop.versieInformatie"/>
  </office:meta>
</office:document-meta>
</file>