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straat 1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ontvangen waarvoor geen vergunningsplicht geldt voor de locatie Bergenstraat 1, 4944XE Raamsdonk. De melding is geregistreerd onder zaaknummer Z2023-00000382. De melding betreft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6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genstraat 1, 4944XE Raamsdonk</meta:user-defined>
    <dc:language>nl</dc:language>
    <meta:user-defined meta:name="OVERHEIDop.locatietype/OVERHEIDop.gebiedsmarkering">Punt</meta:user-defined>
    <meta:user-defined meta:name="DC.title">Kennisgeving ontvangst melding, Bergenstraat 1, 4944XE Raamsdon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645</meta:user-defined>
    <meta:user-defined meta:name="OVERHEIDop.GmbID/DC.identifier">gmb-2023-239645</meta:user-defined>
    <meta:user-defined meta:name="OVERHEIDop.versieInformatie"/>
  </office:meta>
</office:document-meta>
</file>