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Raadhuisplein 4, plaatsen van een raam aan de zijgevel op de eerste verdieping, verzonden 30 mei 2023, ODIJ-Z-23-12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96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Raadhuisplein 4, plaatsen van een raam aan de zijgevel op de eerste verdieping, verzonden 30 mei 2023, ODIJ-Z-23-12176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9634</meta:user-defined>
    <meta:user-defined meta:name="OVERHEIDop.GmbID/DC.identifier">gmb-2023-239634</meta:user-defined>
    <meta:user-defined meta:name="OVERHEIDop.versieInformatie"/>
  </office:meta>
</office:document-meta>
</file>