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PH-schuiframen van 47 woningen - Charlie Parkerstraat 1 t/m 37 (oneven),Charlie Parkerstraat 2 t/m 28 (even),John Coltranestraat 1 t/m 27 (on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09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3</text:p>
            <text:p text:style-name="common-al">
            <text:span text:style-name="nadrukvet">Omschrijving:</text:span>  het vervangen van de PH-schuiframen van 47 woningen</text:p>
            <text:p text:style-name="common-al">
            <text:span text:style-name="nadrukvet">Locatie:</text:span> Charlie Parkerstraat 1 t/m 37 (oneven),Charlie Parkerstraat 2 t/m 28 (even),John Coltranestraat 1 t/m 27 (oneve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63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3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098</meta:user-defined>
    <meta:user-defined meta:name="DCTERMS.abstract">Gemeente Almere - aanvraag omgevingsvergunning -  het vervangen van de PH-schuiframen van 47 woningen - Charlie Parkerstraat 1 t/m 37 (oneven),Charlie Parkerstraat 2 t/m 28 (even),John Coltranestraat 1 t/m 27 (oneven),</meta:user-defined>
    <dc:language>nl</dc:language>
    <meta:user-defined meta:name="OVERHEIDop.locatietype/OVERHEIDop.gebiedsmarkering">Punt</meta:user-defined>
    <meta:user-defined meta:name="DC.title">Gemeente Almere - aanvraag omgevingsvergunning -  het vervangen van de PH-schuiframen van 47 woningen - Charlie Parkerstraat 1 t/m 37 (oneven),Charlie Parkerstraat 2 t/m 28 (even),John Coltranestraat 1 t/m 27 (oneven),</meta:user-defined>
    <meta:user-defined meta:name="DCTERMS.W3CDTF/DCTERMS.available">2023-06-02</meta:user-defined>
    <meta:user-defined meta:name="DCTERMS.W3CDTF/OVERHEIDop.jaargang">2023</meta:user-defined>
    <meta:user-defined meta:name="OVERHEIDop.publicationIssue">239631</meta:user-defined>
    <meta:user-defined meta:name="OVERHEIDop.GmbID/DC.identifier">gmb-2023-239631</meta:user-defined>
    <meta:user-defined meta:name="OVERHEIDop.versieInformatie"/>
  </office:meta>
</office:document-meta>
</file>