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penstraat 4B te Maastricht. Verlenging beslistermijn omgevingsvergunning, het realiseren van 4 wooneenheden inclusief het verrichten van sloopwerkzaamheden in een rijks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689WB</text:p>
            <text:p text:style-name="common-al">
            <text:span text:style-name="nadrukvet">Papenstraat 4B te Maastricht</text:span>
          </text:p>
            <text:p text:style-name="common-al">
            <text:span text:style-name="nadrukvet">het realiseren van 4 wooneenheden inclusief het verrichten van sloopwerkzaamheden in een rijksmonument</text:span>
          </text:p>
            <text:p text:style-name="common-al"/>
            <text:p text:style-name="common-al">
            <text:span text:style-name="nadrukvet">Datum ontvangst aanvraag:</text:span> 7 april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39629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629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629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Papenstraat 4B te Maastricht. Verlenging beslistermijn omgevingsvergunning, het realiseren van 4 wooneenheden inclusief het verrichten van sloopwerkzaamheden in een rijksmonument</meta:user-defined>
    <meta:user-defined meta:name="DCTERMS.W3CDTF/DCTERMS.available">2023-06-02</meta:user-defined>
    <meta:user-defined meta:name="DCTERMS.W3CDTF/OVERHEIDop.jaargang">2023</meta:user-defined>
    <meta:user-defined meta:name="OVERHEIDop.publicationIssue">239629</meta:user-defined>
    <meta:user-defined meta:name="OVERHEIDop.GmbID/DC.identifier">gmb-2023-239629</meta:user-defined>
    <meta:user-defined meta:name="OVERHEIDop.versieInformatie"/>
  </office:meta>
</office:document-meta>
</file>