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39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39 A te Ysselsteyn </text:span>– het bouwen van 2 opslagloodsen voor machines (HZ-OMV-2022-03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61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Ysselsteynseweg 39 A te Ysselstey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9617</meta:user-defined>
    <meta:user-defined meta:name="OVERHEIDop.GmbID/DC.identifier">gmb-2023-239617</meta:user-defined>
    <meta:user-defined meta:name="OVERHEIDop.versieInformatie"/>
  </office:meta>
</office:document-meta>
</file>