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86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Prins Hendrikkade 86, 16-6-23 t/m 7-7-23, Locatie: Prins Hendrikkade 86H</text:p>
            <text:p text:style-name="common-al">Looptijd :16-06-2023 t/m 07-07-2023</text:p>
            <text:p text:style-name="common-al">Verzonden naar aanvrager op: 30-05-2023</text:p>
            <text:p text:style-name="common-al">Kenmerk gemeente: Z/23/2167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74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61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1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1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425</meta:user-defined>
    <meta:user-defined meta:name="DCTERMS.abstract">OBJ, Prins Hendrikkade 86, 16-6-23 t/m 7-7-23, Prins Hendrikkade 86H</meta:user-defined>
    <dc:language>nl</dc:language>
    <meta:user-defined meta:name="OVERHEIDop.locatietype/OVERHEIDop.gebiedsmarkering">Punt</meta:user-defined>
    <meta:user-defined meta:name="DC.title">Besluit apv vergunning Verleend - Prins Hendrikkade 86H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12</meta:user-defined>
    <meta:user-defined meta:name="OVERHEIDop.GmbID/DC.identifier">gmb-2023-239612</meta:user-defined>
    <meta:user-defined meta:name="OVERHEIDop.versieInformatie"/>
  </office:meta>
</office:document-meta>
</file>