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hele perceel gebruiken om kerstbomen te kweken. De bestaande kas gebruiken voor de teelt van seizoen producten. Dit perceel heeft een agrarische bestemming en een gedeelte ervan is overige zone. aan Laarseweg 23A, 8171PP Vaassen (67133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gehele perceel gebruiken om kerstbomen te kweken. De bestaande kas gebruiken voor de teelt van seizoen producten. Dit perceel heeft een agrarische bestemming en een gedeelte ervan is overige zone. aan Laarseweg 23A, 8171PP Vaassen. </text:p>
            <text:p text:style-name="common-al">Datum aanvraag:  11-01-2023</text:p>
            <text:p text:style-name="common-al">Zaaknummer : 67133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96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67265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gehele perceel gebruiken om kerstbomen te kweken. De bestaande kas gebruiken voor de teelt van seizoen producten. Dit perceel heeft een agrarische bestemming en een gedeelte ervan is overige zone. aan Laarseweg 23A, 8171PP Vaassen (671332)</meta:user-defined>
    <meta:user-defined meta:name="DCTERMS.W3CDTF/DCTERMS.available">2023-01-19</meta:user-defined>
    <meta:user-defined meta:name="DCTERMS.W3CDTF/OVERHEIDop.jaargang">2023</meta:user-defined>
    <meta:user-defined meta:name="OVERHEIDop.publicationIssue">23960</meta:user-defined>
    <meta:user-defined meta:name="OVERHEIDop.GmbID/DC.identifier">gmb-2023-23960</meta:user-defined>
    <meta:user-defined meta:name="OVERHEIDop.versieInformatie"/>
  </office:meta>
</office:document-meta>
</file>