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7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77 te Castenray </text:span>– het verbouwen van een bedrijfspand tot woning (HZ-OMV-2023-00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59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llebeekweg 77 te Castenray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593</meta:user-defined>
    <meta:user-defined meta:name="OVERHEIDop.GmbID/DC.identifier">gmb-2023-239593</meta:user-defined>
    <meta:user-defined meta:name="OVERHEIDop.versieInformatie"/>
  </office:meta>
</office:document-meta>
</file>