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42 zonnepanelen eventueel uit te breiden naar 50-55 stuks aan Hogeweg 59, 8166JK Emst (6714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plaatsen 42 zonnepanelen eventueel uit te breiden naar 50-55 stuks aan Hogeweg 59, 8166JK Emst. </text:p>
            <text:p text:style-name="common-al">Datum aanvraag:  11-01-2023</text:p>
            <text:p text:style-name="common-al">Zaaknummer : 6714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5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5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5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72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plaatsen 42 zonnepanelen eventueel uit te breiden naar 50-55 stuks aan Hogeweg 59, 8166JK Emst (671431)</meta:user-defined>
    <meta:user-defined meta:name="DCTERMS.W3CDTF/DCTERMS.available">2023-01-19</meta:user-defined>
    <meta:user-defined meta:name="DCTERMS.W3CDTF/OVERHEIDop.jaargang">2023</meta:user-defined>
    <meta:user-defined meta:name="OVERHEIDop.publicationIssue">23958</meta:user-defined>
    <meta:user-defined meta:name="OVERHEIDop.GmbID/DC.identifier">gmb-2023-23958</meta:user-defined>
    <meta:user-defined meta:name="OVERHEIDop.versieInformatie"/>
  </office:meta>
</office:document-meta>
</file>