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aan Donselaarsweg 2, 8167NJ Oene (6728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 aan Donselaarsweg 2, 8167NJ Oene. </text:p>
            <text:p text:style-name="common-al">Datum aanvraag:  12-01-2023</text:p>
            <text:p text:style-name="common-al">Zaaknummer : 67281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95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5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5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384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 aan Donselaarsweg 2, 8167NJ Oene (672817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56</meta:user-defined>
    <meta:user-defined meta:name="OVERHEIDop.GmbID/DC.identifier">gmb-2023-23956</meta:user-defined>
    <meta:user-defined meta:name="OVERHEIDop.versieInformatie"/>
  </office:meta>
</office:document-meta>
</file>