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 - Ingogostraat 7 t/m 11 - 06-06-23, Locatie: Ingogostraat 7-2</text:p>
            <text:p text:style-name="common-al">Looptijd :06-06-2023 t/m 06-06-2023</text:p>
            <text:p text:style-name="common-al">Verzonden naar aanvrager op: 30-05-2023</text:p>
            <text:p text:style-name="common-al">Kenmerk gemeente: Z/23/216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48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5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819</meta:user-defined>
    <meta:user-defined meta:name="DCTERMS.abstract">TVM 4PV - Ingogostraat 7 t/m 11 - 06-06-23, Ingogostraat 7-2</meta:user-defined>
    <dc:language>nl</dc:language>
    <meta:user-defined meta:name="OVERHEIDop.locatietype/OVERHEIDop.gebiedsmarkering">Punt</meta:user-defined>
    <meta:user-defined meta:name="DC.title">Besluit apv vergunning Verleend - Ingogostraat 7-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550</meta:user-defined>
    <meta:user-defined meta:name="OVERHEIDop.GmbID/DC.identifier">gmb-2023-239550</meta:user-defined>
    <meta:user-defined meta:name="OVERHEIDop.versieInformatie"/>
  </office:meta>
</office:document-meta>
</file>