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Veluwsedijk 14, 8166KP Emst (6739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Veluwsedijk 14, 8166KP Emst. </text:p>
            <text:p text:style-name="common-al">Datum aanvraag:  13-01-2023</text:p>
            <text:p text:style-name="common-al">Zaaknummer : 6739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8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Veluwsedijk 14, 8166KP Emst (673908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55</meta:user-defined>
    <meta:user-defined meta:name="OVERHEIDop.GmbID/DC.identifier">gmb-2023-23955</meta:user-defined>
    <meta:user-defined meta:name="OVERHEIDop.versieInformatie"/>
  </office:meta>
</office:document-meta>
</file>