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1 x Douglas (Pseudotsuga menziesii) aan Norelbosweg 23, 8161AS Epe (6739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Kappen 1 x Douglas (Pseudotsuga menziesii) aan Norelbosweg 23, 8161AS Epe. </text:p>
            <text:p text:style-name="common-al">Datum aanvraag:  13-01-2023</text:p>
            <text:p text:style-name="common-al">Zaaknummer : 67394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95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5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694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Kappen 1 x Douglas (Pseudotsuga menziesii) aan Norelbosweg 23, 8161AS Epe (673942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954</meta:user-defined>
    <meta:user-defined meta:name="OVERHEIDop.GmbID/DC.identifier">gmb-2023-23954</meta:user-defined>
    <meta:user-defined meta:name="OVERHEIDop.versieInformatie"/>
  </office:meta>
</office:document-meta>
</file>