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Nieuwe Keizersgracht 51C in  en Nieuwe Keizersgracht 51B in  en Nieuwe Keizersgracht 51A in  en Nieuwe Keizersgracht 51D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het splitsen van het gebouw in 4 appartementsrechten op adres Nieuwe Keizersgracht 51C in  en Nieuwe Keizersgracht 51B in  en Nieuwe Keizersgracht 51A in  en Nieuwe Keizersgracht 51D in </text:p>
            <text:p text:style-name="common-al">Verzonden naar aanvrager op: 30-05-2023</text:p>
            <text:p text:style-name="common-al">Kenmerk gemeente: Z/22/2092024</text:p>
            <text:p text:style-name="common-al"/>
            <text:p text:style-name="common-al">
            <text:span text:style-name="nadrukvet">Toestemming voor het splitsen van een gebouw met woningen aan Nieuwe Keizersgracht 51C in  en Nieuwe Keizersgracht 51B in  en Nieuwe Keizersgracht 51A in  en Nieuwe Keizersgracht 51D in </text:span>
          </text:p>
            <text:p text:style-name="common-al">De gemeente Amsterdam verleende een splitsingsvergunning. De gemeente Amsterdam geeft hiermee toestemming voor het splitsen van een gebouw met woningen aan Nieuwe Keizersgracht 51C in  en Nieuwe Keizersgracht 51B in  en Nieuwe Keizersgracht 51A in  en Nieuwe Keizersgracht 51D in .</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2/2092024" xlink:type="simple">ProcesunitTH.sdc@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50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50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50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2092024</meta:user-defined>
    <meta:user-defined meta:name="DCTERMS.abstract">Het splitsen van het gebouw in 4 appartementsrechten op adres Nieuwe Keizersgracht 51C en Nieuwe Keizersgracht 51B en Nieuwe Keizersgracht 51A en Nieuwe Keizersgracht 51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Nieuwe Keizersgracht 51C in  en Nieuwe Keizersgracht 51B in  en Nieuwe Keizersgracht 51A in  en Nieuwe Keizersgracht 51D in</meta:user-defined>
    <meta:user-defined meta:name="DCTERMS.W3CDTF/DCTERMS.available">2023-06-02</meta:user-defined>
    <meta:user-defined meta:name="DCTERMS.W3CDTF/OVERHEIDop.jaargang">2023</meta:user-defined>
    <meta:user-defined meta:name="OVERHEIDop.publicationIssue">239500</meta:user-defined>
    <meta:user-defined meta:name="OVERHEIDop.GmbID/DC.identifier">gmb-2023-239500</meta:user-defined>
    <meta:user-defined meta:name="OVERHEIDop.versieInformatie"/>
  </office:meta>
</office:document-meta>
</file>