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lestei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6 pvak &amp; stremming - Wallestein 59 - 05/06/2023, Locatie: Wallestein 59</text:p>
            <text:p text:style-name="common-al">Looptijd :05-06-2023 t/m 05-06-2023</text:p>
            <text:p text:style-name="common-al">Verzonden naar aanvrager op: 30-05-2023</text:p>
            <text:p text:style-name="common-al">Kenmerk gemeente: Z/23/2166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68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9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9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9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6836</meta:user-defined>
    <meta:user-defined meta:name="DCTERMS.abstract">TVM - 6 pvak &amp; stremming - Wallestein 59 - 05/06/2023, Wallestein 59</meta:user-defined>
    <dc:language>nl</dc:language>
    <meta:user-defined meta:name="OVERHEIDop.locatietype/OVERHEIDop.gebiedsmarkering">Punt</meta:user-defined>
    <meta:user-defined meta:name="DC.title">Besluit apv vergunning Verleend - Wallestein 59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499</meta:user-defined>
    <meta:user-defined meta:name="OVERHEIDop.GmbID/DC.identifier">gmb-2023-239499</meta:user-defined>
    <meta:user-defined meta:name="OVERHEIDop.versieInformatie"/>
  </office:meta>
</office:document-meta>
</file>