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disonstraat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stremmen - Edisonstraat 38 - 31 mei 2023, Locatie: Edisonstraat 38-H</text:p>
            <text:p text:style-name="common-al">Looptijd :24-05-2023 t/m 24-05-2023</text:p>
            <text:p text:style-name="common-al">Verzonden naar aanvrager op: 30-05-2023</text:p>
            <text:p text:style-name="common-al">Kenmerk gemeente: Z/23/2163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35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496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496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3545</meta:user-defined>
    <meta:user-defined meta:name="DCTERMS.abstract">TVM stremmen - Edisonstraat 38 - 31 mei 2023, Edisonstraat 38-H</meta:user-defined>
    <dc:language>nl</dc:language>
    <meta:user-defined meta:name="OVERHEIDop.locatietype/OVERHEIDop.gebiedsmarkering">Punt</meta:user-defined>
    <meta:user-defined meta:name="DC.title">Besluit apv vergunning Verleend - Edisonstraat 38-H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496</meta:user-defined>
    <meta:user-defined meta:name="OVERHEIDop.GmbID/DC.identifier">gmb-2023-239496</meta:user-defined>
    <meta:user-defined meta:name="OVERHEIDop.versieInformatie"/>
  </office:meta>
</office:document-meta>
</file>