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illegomstraat 3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Hillegomstraat 36-42, 09-06-2023, Locatie: Hillegomstraat 36-H</text:p>
            <text:p text:style-name="common-al">Looptijd :09-06-2023 t/m 09-06-2023</text:p>
            <text:p text:style-name="common-al">Verzonden naar aanvrager op: 30-05-2023</text:p>
            <text:p text:style-name="common-al">Kenmerk gemeente: Z/23/21677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6770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9495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495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495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7704</meta:user-defined>
    <meta:user-defined meta:name="DCTERMS.abstract">TVM, Hillegomstraat 36-42, 09-06-2023, Hillegomstraat 36-H</meta:user-defined>
    <dc:language>nl</dc:language>
    <meta:user-defined meta:name="OVERHEIDop.locatietype/OVERHEIDop.gebiedsmarkering">Punt</meta:user-defined>
    <meta:user-defined meta:name="DC.title">Besluit apv vergunning Verleend - Hillegomstraat 36-H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9495</meta:user-defined>
    <meta:user-defined meta:name="OVERHEIDop.GmbID/DC.identifier">gmb-2023-239495</meta:user-defined>
    <meta:user-defined meta:name="OVERHEIDop.versieInformatie"/>
  </office:meta>
</office:document-meta>
</file>