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ritaweg 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Stremmen/ Naritaweg 199/ 31-5-2023 07:00 t/m 16:00, Locatie: Naritaweg 199</text:p>
            <text:p text:style-name="common-al">Looptijd :31-05-2023 t/m 31-05-2023</text:p>
            <text:p text:style-name="common-al">Verzonden naar aanvrager op: 30-05-2023</text:p>
            <text:p text:style-name="common-al">Kenmerk gemeente: Z/23/21604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6048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46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46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46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0487</meta:user-defined>
    <meta:user-defined meta:name="DCTERMS.abstract">TVM-Stremmen/ Naritaweg 199/ 31-5-2023 07:00 t/m 16:00, Naritaweg 199</meta:user-defined>
    <dc:language>nl</dc:language>
    <meta:user-defined meta:name="OVERHEIDop.locatietype/OVERHEIDop.gebiedsmarkering">Punt</meta:user-defined>
    <meta:user-defined meta:name="DC.title">Besluit apv vergunning Verleend - Naritaweg 199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469</meta:user-defined>
    <meta:user-defined meta:name="OVERHEIDop.GmbID/DC.identifier">gmb-2023-239469</meta:user-defined>
    <meta:user-defined meta:name="OVERHEIDop.versieInformatie"/>
  </office:meta>
</office:document-meta>
</file>