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6PV + Objecten - Volendammerweg 272 - 06 jun 2023, Locatie: Volendammerweg 272</text:p>
            <text:p text:style-name="common-al">Looptijd :06-06-2023 t/m 06-06-2023</text:p>
            <text:p text:style-name="common-al">Verzonden naar aanvrager op: 30-05-2023</text:p>
            <text:p text:style-name="common-al">Kenmerk gemeente: Z/23/2167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70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097</meta:user-defined>
    <meta:user-defined meta:name="DCTERMS.abstract">TVM 6PV + Objecten - Volendammerweg 272 - 06 jun 2023, Volendammerweg 272</meta:user-defined>
    <dc:language>nl</dc:language>
    <meta:user-defined meta:name="OVERHEIDop.locatietype/OVERHEIDop.gebiedsmarkering">Punt</meta:user-defined>
    <meta:user-defined meta:name="DC.title">Besluit apv vergunning Verleend - Volendammerweg 27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65</meta:user-defined>
    <meta:user-defined meta:name="OVERHEIDop.GmbID/DC.identifier">gmb-2023-239465</meta:user-defined>
    <meta:user-defined meta:name="OVERHEIDop.versieInformatie"/>
  </office:meta>
</office:document-meta>
</file>