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Wielingenstraat 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, Wielingenstraat 28-26, 7-6-2023 t/m 16-6-2023, Locatie: Wielingenstraat 28</text:p>
            <text:p text:style-name="common-al">Looptijd :07-06-2023 t/m 16-06-2023</text:p>
            <text:p text:style-name="common-al">Verzonden naar aanvrager op: 30-05-2023</text:p>
            <text:p text:style-name="common-al">Kenmerk gemeente: Z/23/216717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3/2167173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39463</text:span><text:line-break/><text:date style:data-style-name="dag" text:fixed="true" text:date-value="2023-06-02"/><text:line-break/><text:date style:data-style-name="jaar" text:fixed="true" text:date-value="2023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9463</text:span><text:date style:data-style-name="nicedate" text:fixed="true" text:date-value="2023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9463</text:span><text:date style:data-style-name="nicedate" text:fixed="true" text:date-value="2023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167173</meta:user-defined>
    <meta:user-defined meta:name="DCTERMS.abstract">Object, Wielingenstraat 28-26, 7-6-2023 t/m 16-6-2023, Wielingenstraat 28</meta:user-defined>
    <dc:language>nl</dc:language>
    <meta:user-defined meta:name="OVERHEIDop.locatietype/OVERHEIDop.gebiedsmarkering">Punt</meta:user-defined>
    <meta:user-defined meta:name="DC.title">Besluit apv vergunning Verleend - Wielingenstraat 28</meta:user-defined>
    <meta:user-defined meta:name="DCTERMS.W3CDTF/DCTERMS.available">2023-06-02</meta:user-defined>
    <meta:user-defined meta:name="DCTERMS.W3CDTF/OVERHEIDop.jaargang">2023</meta:user-defined>
    <meta:user-defined meta:name="OVERHEIDop.publicationIssue">239463</meta:user-defined>
    <meta:user-defined meta:name="OVERHEIDop.GmbID/DC.identifier">gmb-2023-239463</meta:user-defined>
    <meta:user-defined meta:name="OVERHEIDop.versieInformatie"/>
  </office:meta>
</office:document-meta>
</file>