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Vuurdoornstraat 114, 8171XH Vaassen (6744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Vuurdoornstraat 114, 8171XH Vaassen. </text:p>
            <text:p text:style-name="common-al">Datum aanvraag:  13-01-2023</text:p>
            <text:p text:style-name="common-al">Zaaknummer : 6744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4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0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Vuurdoornstraat 114, 8171XH Vaassen (674402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46</meta:user-defined>
    <meta:user-defined meta:name="OVERHEIDop.GmbID/DC.identifier">gmb-2023-23946</meta:user-defined>
    <meta:user-defined meta:name="OVERHEIDop.versieInformatie"/>
  </office:meta>
</office:document-meta>
</file>