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aan Wisselseweg 38, 8162RN Epe (6771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 aan Wisselseweg 38, 8162RN Epe. </text:p>
            <text:p text:style-name="common-al">Datum aanvraag:  16-01-2023</text:p>
            <text:p text:style-name="common-al">Zaaknummer : 67717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94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7737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 aan Wisselseweg 38, 8162RN Epe (67717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45</meta:user-defined>
    <meta:user-defined meta:name="OVERHEIDop.GmbID/DC.identifier">gmb-2023-23945</meta:user-defined>
    <meta:user-defined meta:name="OVERHEIDop.versieInformatie"/>
  </office:meta>
</office:document-meta>
</file>